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43cm" fo:min-width="0cm" fo:padding-top="0.11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574cm"/>
    </style:style>
    <style:style style:name="pr4" style:family="presentation" style:parent-style-name="Default-title">
      <style:graphic-properties fo:min-height="3.502cm"/>
    </style:style>
    <style:style style:name="pr5" style:family="presentation" style:parent-style-name="Default-outline1">
      <style:graphic-properties fo:min-height="13.779cm"/>
    </style:style>
    <style:style style:name="pr6" style:family="presentation" style:parent-style-name="Default-notes">
      <style:graphic-properties draw:fill-color="#ffffff" fo:min-height="12.569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48pt" fo:language="en" fo:country="US" style:font-size-asian="48pt" style:font-size-complex="48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32pt" fo:language="en" fo:country="US" style:font-size-asian="32pt" style:font-size-complex="32pt"/>
    </style:style>
    <style:style style:name="T5" style:family="text">
      <style:text-properties fo:color="#00ff00" fo:font-size="28pt" style:font-size-asian="28pt" style:font-size-complex="28pt"/>
    </style:style>
    <style:style style:name="T6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8000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ae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4700b8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00ae00"/>
    </style:style>
    <style:style style:name="T13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5" style:family="text">
      <style:text-properties fo:font-family="Arial" style:font-family-generic="swiss" style:font-pitch="variable" fo:font-weight="bold" style:font-weight-asian="bold" style:font-weight-complex="bold"/>
    </style:style>
    <style:style style:name="T16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MP 338</text:span></text:p>
              </text:list-header>
            </text:list>
          </draw:text-box>
        </draw:frame>
        <draw:frame presentation:style-name="pr2" draw:text-style-name="P2" draw:layer="layout" svg:width="25.197cm" svg:height="13.861cm" svg:x="1.397cm" svg:y="4.912cm" presentation:class="subtitle" presentation:user-transformed="true">
          <draw:text-box>
            <text:list text:style-name="L1">
              <text:list-header>
                <text:p text:style-name="P3"><text:span text:style-name="T2">Data Structures and Algorithms I</text:span></text:p>
                <text:p text:style-name="P3"><text:span text:style-name="T2"/></text:p>
                <text:p text:style-name="P3"><text:span text:style-name="T3">Day 16, 10/27/11</text:span></text:p>
                <text:p text:style-name="P3"><text:span text:style-name="T4"/></text:p>
                <text:p text:style-name="P3"><text:span text:style-name="T2">Hash Tables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27cm" svg:y="0.635cm" presentation:class="title" presentation:user-transformed="true">
          <draw:text-box>
            <text:p>Homework 11 due: noon 11/4</text:p>
          </draw:text-box>
        </draw:frame>
        <draw:frame presentation:style-name="pr5" draw:layer="layout" svg:width="27.365cm" svg:height="14.923cm" svg:x="0.635cm" svg:y="5.012cm" presentation:class="outline" presentation:user-transformed="true">
          <draw:text-box>
            <text:list text:style-name="L2">
              <text:list-item>
                <text:p>Implement 2-3 trees directly <text:span text:style-name="T5">(Algorithms 3.3.35 pg 452)</text:span></text:p>
              </text:list-item>
              <text:list-item>
                <text:p><text:span text:style-name="T6">public class Homework11 </text:span></text:p>
              </text:list-item>
              <text:list-item>
                <text:p><text:span text:style-name="T6"><text:s text:c="2"/></text:span><text:span text:style-name="T7">extends AbstractOrderedSymbolTable </text:span><text:span text:style-name="T8">(or)</text:span></text:p>
              </text:list-item>
              <text:list-item>
                <text:p><text:span text:style-name="T6"><text:s text:c="2"/></text:span><text:span text:style-name="T9">implements OrderedSymbolTable</text:span></text:p>
              </text:list-item>
              <text:list-item>
                <text:p><text:span text:style-name="T10">Implement different classes for 2-Nodes and 3-Nodes</text:span></text:p>
              </text:list-item>
              <text:list-item>
                <text:p><text:span text:style-name="T10">Preserve 2-3 tree invariants:</text:span></text:p>
              </text:list-item>
              <text:list-item>
                <text:p><text:span text:style-name="T10"><text:s text:c="4"/></text:span><text:span text:style-name="T10">Keys are ordered in the 2-3 tree</text:span></text:p>
              </text:list-item>
              <text:list-item>
                <text:p><text:span text:style-name="T10"><text:s text:c="4"/></text:span><text:span text:style-name="T10">All paths from leaves to root are the same length</text:span></text:p>
              </text:list-item>
              <text:list-item>
                <text:p><text:span text:style-name="T10">Correctness test: </text:span><text:span text:style-name="T11">FrequencyCounter</text:span><text:span text:style-name="T10"> on </text:span><text:span text:style-name="T11">tale.txt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2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397cm" svg:y="0.037cm" presentation:class="title" presentation:user-transformed="true">
          <draw:text-box>
            <text:p>Homework 12 due: 11pm 11/8</text:p>
          </draw:text-box>
        </draw:frame>
        <draw:frame presentation:style-name="pr5" draw:layer="layout" svg:width="27.103cm" svg:height="16.837cm" svg:x="0.897cm" svg:y="3.912cm" presentation:class="outline" presentation:user-transformed="true">
          <draw:text-box>
            <text:list text:style-name="L2">
              <text:list-item>
                <text:p>Shortest path in a grid <text:span text:style-name="T12">(Algorithms 4.4.33 p.g. 689)</text:span></text:p>
              </text:list-item>
              <text:list-item>
                <text:p><text:span text:style-name="T13">public class Homework12</text:span></text:p>
              </text:list-item>
              <text:list-item>
                <text:p><text:span text:style-name="T13"><text:s text:c="2"/></text:span><text:span text:style-name="T13">public double length(double[][] grid)</text:span></text:p>
              </text:list-item>
              <text:list-item>
                <text:p><text:span text:style-name="T14">grid</text:span>: NxM two-dimensional array of <text:span text:style-name="T14">doubles</text:span><text:span text:style-name="T15"> </text:span><text:span text:style-name="T16">&gt; 0</text:span></text:p>
              </text:list-item>
              <text:list-item>
                <text:p>Nodes: &lt;r, c&gt; where 0&lt;=r&lt;N and 0&lt;=c&lt;M</text:p>
              </text:list-item>
              <text:list-item>
                <text:p>Edges: &lt;&lt;r, c&gt;, &lt;r, c+1&gt;&gt; and &lt;&lt;r,c&gt;, &lt;r+1, c&gt;&gt;</text:p>
              </text:list-item>
              <text:list-item>
                <text:p>weight (&lt;r, c&gt;, &lt;r', c'&gt;): grid(r, c) + grid(r', c')</text:p>
              </text:list-item>
              <text:list-item>
                <text:p>return <text:span text:style-name="T17">“length” of shortest path from &lt;0, 0&gt; to &lt;N-1, M-1&gt;</text:span></text:p>
              </text:list-item>
              <text:list-item>
                <text:p><text:span text:style-name="T18">Extra credit: also handle edges from &lt;r, c&gt; to</text:span></text:p>
              </text:list-item>
              <text:list-item>
                <text:p><text:span text:style-name="T18"><text:s text:c="4"/></text:span><text:span text:style-name="T18">&lt;r-1, c&gt; and &lt;r, c-1&gt;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3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</meta:creation-date>
    <dc:creator>Bowen Alpern</dc:creator>
    <dc:date>2011-10-27T16:22:14.59</dc:date>
    <meta:editing-cycles>28</meta:editing-cycles>
    <meta:editing-duration>P7DT12H17M24S</meta:editing-duration>
    <meta:generator>OpenOffice.org/3.3$Win32 OpenOffice.org_project/330m20$Build-9567</meta:generator>
    <meta:document-statistic meta:object-count="34"/>
  </office:meta>
</office:document-meta>
</file>